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4.591cm"/>
    </style:style>
    <style:style style:name="co4" style:family="table-column">
      <style:table-column-properties fo:break-before="auto" style:column-width="4.018cm"/>
    </style:style>
    <style:style style:name="co6" style:family="table-column">
      <style:table-column-properties fo:break-before="auto" style:column-width="4.40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office:value-type="string">
            <text:p>straat</text:p>
          </table:table-cell>
          <table:table-cell office:value-type="string">
            <text:p>Reeds aansluiting</text:p>
          </table:table-cell>
          <table:table-cell office:value-type="string">
            <text:p>Nog geen aansluiting</text:p>
          </table:table-cell>
          <table:table-cell/>
        </table:table-row>
        <table:table-row table:style-name="ro1">
          <table:table-cell office:value-type="string">
            <text:p>Berkenbroek</text:p>
          </table:table-cell>
          <table:table-cell office:value-type="string">
            <text:p>€ 180,00 / € 9,00 p/m</text:p>
          </table:table-cell>
          <table:table-cell office:value-type="string">
            <text:p>€ 360,00 / € 18,00 p/m</text:p>
          </table:table-cell>
          <table:table-cell/>
        </table:table-row>
        <table:table-row table:style-name="ro1">
          <table:table-cell office:value-type="string">
            <text:p>Kaagjesland</text:p>
          </table:table-cell>
          <table:table-cell office:value-type="string">
            <text:p>€ 180,00 / € 9,00 p/m</text:p>
          </table:table-cell>
          <table:table-cell office:value-type="string">
            <text:p>€ 360,00 / € 18,00 p/m</text:p>
          </table:table-cell>
          <table:table-cell/>
        </table:table-row>
        <table:table-row table:style-name="ro1">
          <table:table-cell office:value-type="string">
            <text:p>Kerkweg</text:p>
          </table:table-cell>
          <table:table-cell office:value-type="string">
            <text:p>€ 180,00 / € 9,00 p/m</text:p>
          </table:table-cell>
          <table:table-cell office:value-type="string">
            <text:p>€ 360,00 / € 18,00 p/m</text:p>
          </table:table-cell>
          <table:table-cell/>
        </table:table-row>
        <table:table-row table:style-name="ro1">
          <table:table-cell office:value-type="string">
            <text:p>Kwekerspad</text:p>
          </table:table-cell>
          <table:table-cell office:value-type="string">
            <text:p>€ 180,00 / € 9,00 p/m</text:p>
          </table:table-cell>
          <table:table-cell office:value-type="string">
            <text:p>€ 360,00 / € 18,00 p/m</text:p>
          </table:table-cell>
          <table:table-cell/>
        </table:table-row>
        <table:table-row table:style-name="ro1">
          <table:table-cell office:value-type="string">
            <text:p>Middelburgseweg Reeuwijk</text:p>
          </table:table-cell>
          <table:table-cell office:value-type="string">
            <text:p>€ 180,00 / € 9,00 p/m</text:p>
          </table:table-cell>
          <table:table-cell office:value-type="string">
            <text:p>€ 360,00 / € 18,00 p/m</text:p>
          </table:table-cell>
          <table:table-cell/>
        </table:table-row>
        <table:table-row table:style-name="ro1">
          <table:table-cell office:value-type="string">
            <text:p>Middelburgseweg Boskoop</text:p>
          </table:table-cell>
          <table:table-cell office:value-type="string">
            <text:p>€ 360,00 / € 18,00 p/m</text:p>
          </table:table-cell>
          <table:table-cell office:value-type="string">
            <text:p>€ 720,00 / € 36,00 p/m</text:p>
          </table:table-cell>
          <table:table-cell/>
        </table:table-row>
        <table:table-row table:style-name="ro1">
          <table:table-cell office:value-type="string">
            <text:p>Middelburgseweg Waddinxveen</text:p>
          </table:table-cell>
          <table:table-cell/>
          <table:table-cell office:value-type="string">
            <text:p>€ 720,00 / € 36,00 p/m</text:p>
          </table:table-cell>
          <table:table-cell/>
        </table:table-row>
        <table:table-row table:style-name="ro1">
          <table:table-cell office:value-type="string">
            <text:p>Middelweg</text:p>
          </table:table-cell>
          <table:table-cell office:value-type="string">
            <text:p>€ 180,00 / € 9,00 p/m</text:p>
          </table:table-cell>
          <table:table-cell office:value-type="string">
            <text:p>€ 360,00 / € 18,00 p/m</text:p>
          </table:table-cell>
          <table:table-cell/>
        </table:table-row>
        <table:table-row table:style-name="ro1">
          <table:table-cell office:value-type="string">
            <text:p>Nieuweweg</text:p>
          </table:table-cell>
          <table:table-cell office:value-type="string">
            <text:p>€ 180,00 / € 9,00 p/m</text:p>
          </table:table-cell>
          <table:table-cell office:value-type="string">
            <text:p>€ 360,00 / € 18,00 p/m</text:p>
          </table:table-cell>
          <table:table-cell/>
        </table:table-row>
        <table:table-row table:style-name="ro1">
          <table:table-cell office:value-type="string">
            <text:p>Oud Reeuwijkseweg</text:p>
          </table:table-cell>
          <table:table-cell office:value-type="string">
            <text:p>€ 180,00 / € 9,00 p/m</text:p>
          </table:table-cell>
          <table:table-cell office:value-type="string">
            <text:p>€ 360,00 / € 18,00 p/m</text:p>
          </table:table-cell>
          <table:table-cell/>
        </table:table-row>
        <table:table-row table:style-name="ro1">
          <table:table-cell office:value-type="string">
            <text:p>Randeburgseweg</text:p>
          </table:table-cell>
          <table:table-cell office:value-type="string">
            <text:p>€ 180,00 / € 9,00 p/m</text:p>
          </table:table-cell>
          <table:table-cell office:value-type="string">
            <text:p>€ 360,00 / € 18,00 p/m</text:p>
          </table:table-cell>
          <table:table-cell/>
        </table:table-row>
        <table:table-row table:style-name="ro1">
          <table:table-cell office:value-type="string">
            <text:p>Ringdijk</text:p>
          </table:table-cell>
          <table:table-cell/>
          <table:table-cell office:value-type="string">
            <text:p>OVERLEG</text:p>
          </table:table-cell>
          <table:table-cell/>
        </table:table-row>
        <table:table-row table:style-name="ro1">
          <table:table-cell office:value-type="string">
            <text:p>Schinkeldijk</text:p>
          </table:table-cell>
          <table:table-cell office:value-type="string">
            <text:p>€ 180,00 / € 9,00 p/m</text:p>
          </table:table-cell>
          <table:table-cell office:value-type="string">
            <text:p>€ 360,00 / € 18,00 p/m</text:p>
          </table:table-cell>
          <table:table-cell/>
        </table:table-row>
        <table:table-row table:style-name="ro1">
          <table:table-cell office:value-type="string">
            <text:p>Tempeldijk</text:p>
          </table:table-cell>
          <table:table-cell office:value-type="string">
            <text:p>€ 180,00 / € 9,00 p/m</text:p>
          </table:table-cell>
          <table:table-cell office:value-type="string">
            <text:p>€ 360,00 / € 18,00 p/m</text:p>
          </table:table-cell>
          <table:table-cell/>
        </table:table-row>
        <table:table-row table:style-name="ro1">
          <table:table-cell office:value-type="string">
            <text:p>Warmoeskade Boskoop</text:p>
          </table:table-cell>
          <table:table-cell/>
          <table:table-cell office:value-type="string">
            <text:p>€ 720,00 / € 36,00 p/m</text:p>
          </table:table-cell>
          <table:table-cell/>
        </table:table-row>
        <table:table-row table:style-name="ro1">
          <table:table-cell office:value-type="string">
            <text:p>Zijdeweg</text:p>
          </table:table-cell>
          <table:table-cell office:value-type="string">
            <text:p>€ 180,00 / € 9,00 p/m</text:p>
          </table:table-cell>
          <table:table-cell office:value-type="string">
            <text:p>€ 360,00 / € 18,00 p/m</text:p>
          </table:table-cell>
          <table:table-cell/>
        </table:table-row>
      </table:table>
      <table:table table:name="Blad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20-06-2018</text:date>, <text:time>11:01: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8T11:59:19.87</meta:creation-date>
    <dc:date>2018-06-20T11:01:21.48</dc:date>
    <meta:editing-duration>PT44M38S</meta:editing-duration>
    <meta:editing-cycles>8</meta:editing-cycles>
    <meta:generator>OpenOffice.org/3.3$Win32 OpenOffice.org_project/330m20$Build-9567</meta:generator>
    <meta:document-statistic meta:table-count="3" meta:cell-count="48" meta:object-count="0"/>
  </office:meta>
</office:document-meta>
</file>